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EINLADUNG</text:p>
      <text:p text:style-name="P1"/>
      <text:p text:style-name="P2">Bezirksjugendkönigschießen 2019</text:p>
      <text:p text:style-name="P2"/>
      <text:p text:style-name="P2">Hiermit lade ich alle Jugendliche <text:s/>in der Disziplin </text:p>
      <text:p text:style-name="P2">LG Freihand <text:s/>und LP</text:p>
      <text:p text:style-name="P2">Schüler ,Jugend <text:s/>und Junioren B m/w des Bezirks 03</text:p>
      <text:p text:style-name="P2">zum Jugendkönigschießen ein .</text:p>
      <text:p text:style-name="P2"/>
      <text:p text:style-name="P2">Wo: SP.sch <text:s/>St.Helena Xanten 1935 e.V.</text:p>
      <text:p text:style-name="P2">Fürstenberg 9a </text:p>
      <text:p text:style-name="P2">46509 </text:p>
      <text:p text:style-name="P2"/>
      <text:p text:style-name="P2">Wann :07.12.2020 ab 14.00 -16.00Uhr</text:p>
      <text:p text:style-name="P2"/>
      <text:p text:style-name="P2">Schusszahl 20 Schuss ohne Probe <text:s/>in 30 Min </text:p>
      <text:p text:style-name="P2"/>
      <text:p text:style-name="P2">Wertung: Teilerwertung </text:p>
      <text:p text:style-name="P2"/>
      <text:p text:style-name="P2">Bei Pistole <text:s/>Umrechnungsfaktor 2,49 </text:p>
      <text:p text:style-name="P2"/>
      <text:p text:style-name="P2"/>
      <text:p text:style-name="P2">Der beste Schütze nimmt <text:s/>beim Landesjugendschiessen <text:s text:c="2"/>des RSB </text:p>
      <text:p text:style-name="P2">am 16.02.2020 auf dem Stand Sp.Sch St Pier 200 <text:s text:c="2"/>teil</text:p>
      <text:p text:style-name="P2"/>
      <text:p text:style-name="P2"/>
      <text:p text:style-name="P2">Bitte um Anmeldung bis zum 05.12.2019</text:p>
      <text:p text:style-name="P2"/>
      <text:p text:style-name="P2"/>
      <text:p text:style-name="P2"/>
      <text:p text:style-name="P2">Mit freundlichen Grüßen</text:p>
      <text:p text:style-name="P2"/>
      <text:p text:style-name="P2">Bezirksjugendleiterin</text:p>
      <text:p text:style-name="P2"/>
      <text:p text:style-name="P2">Monika Kleinschmidt</text:p>
      <text:p text:style-name="P2">0170319340 Whatsapp und Telefon</text:p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7T14:27:49.39</meta:creation-date>
    <dc:date>2019-11-18T09:55:36.84</dc:date>
    <meta:editing-duration>PT39M42S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2" meta:paragraph-count="20" meta:word-count="90" meta:character-count="632"/>
  </office:meta>
</office:document-meta>
</file>